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snap-to-layout-grid="false" fo:text-align="justify" fo:margin-bottom="0in" fo:line-height="100%" fo:margin-left="3.7409in" style:page-number="39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4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5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6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7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9" style:parent-style-name="Обычный" style:family="paragraph">
      <style:paragraph-properties fo:widows="0" fo:orphans="0" style:snap-to-layout-grid="false" fo:text-align="justify" fo:margin-bottom="0in" fo:line-height="100%" fo:margin-left="3.7409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5" style:parent-style-name="Обычный" style:family="paragraph">
      <style:paragraph-properties fo:widows="0" fo:orphans="0" style:snap-to-layout-grid="false" fo:text-align="justify" fo:margin-bottom="0in" fo:line-height="100%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6" style:parent-style-name="Обычный" style:family="paragraph">
      <style:paragraph-properties fo:widows="0" fo:orphans="0" style:snap-to-layout-grid="false" fo:text-align="justify" fo:margin-bottom="0in" fo:line-height="100%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justify" fo:margin-bottom="0in" fo:line-height="100%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margin-bottom="0in" fo:line-height="100%" fo:text-indent="0.4923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line-height="100%" fo:text-indent="0.4923in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center" fo:margin-bottom="0in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center" fo:margin-bottom="0in" fo:line-height="100%" fo:margin-left="0.0152in" fo:margin-right="0.0305in">
        <style:tab-stops>
          <style:tab-stop style:type="left" style:position="0.3784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text-align="justify" fo:margin-bottom="0in" fo:line-height="100%" fo:text-indent="0.4923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margin-bottom="0in" fo:line-height="100%" fo:text-indent="0.4923in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line-height="100%" fo:text-indent="0.4923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justify" fo:margin-bottom="0in" fo:line-height="100%" fo:text-indent="0.4923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line-height="100%" fo:text-indent="0.4923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line-height="100%" fo:text-indent="0.4923in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 fo:margin-bottom="0in" fo:line-height="100%" fo:text-indent="0.4923in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 fo:text-indent="0.4923in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 fo:text-indent="0.4923in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text-align="justify" fo:margin-bottom="0in" fo:line-height="100%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3" style:parent-style-name="Обычный" style:family="paragraph">
      <style:paragraph-properties fo:text-align="justify" fo:margin-bottom="0in" fo:line-height="100%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text-indent="0.4923in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58" style:parent-style-name="Обычный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ОДОБРЕНА</text:p>
      <text:p text:style-name="P4">решением совместного заседания</text:p>
      <text:p text:style-name="P5">антитеррористической комиссии</text:p>
      <text:p text:style-name="P6">в Свердловской области</text:p>
      <text:p text:style-name="P7">и оперативного штаба</text:p>
      <text:p text:style-name="P8">в Свердловской области</text:p>
      <text:p text:style-name="P9"><text:span text:style-name="T10">(протокол от<text:s/></text:span><text:span text:style-name="T11">30.04.2025</text:span><text:span text:style-name="T12"><text:s/>№<text:s/></text:span><text:span text:style-name="T13">4</text:span><text:span text:style-name="T14">)</text:span></text:p>
      <text:p text:style-name="P15"/>
      <text:p text:style-name="P16"/>
      <text:p text:style-name="P17">Инструкция</text:p>
      <text:p text:style-name="P18">по<text:s/>мерам личной безопасности</text:p>
      <text:p text:style-name="P19"/>
      <text:p text:style-name="P20"><text:span text:style-name="T21">В условиях проведения специальной военной операции (далее – СВО) на территории Украины активизировались попытки зарубежных спецслужб и организаций по совершению диверсионно-террористических актов на территории России. Устремлени</text:span><text:span text:style-name="T22">я противника в первую очередь направлены в отношении военнослужащих, сотрудников правоохранительных органов, государственных и муниципальных служащих, общественных деятелей, ведущих специалистов критически важных и потенциально опасных объектов, предприяти</text:span><text:span text:style-name="T23">й оборонно-промышленного комплекса, объектов транспорта и социальной инфраструктуры, а также членов их семей.</text:span></text:p>
      <text:p text:style-name="P24"><text:span text:style-name="T25">В данных условиях необходимо повышение бдительности и ответственности должностных лиц и граждан в вопросах обеспечения личной и общественной безоп</text:span><text:span text:style-name="T26">асности для своевременного выявления и предупреждения угроз совершения терактов и диверсий.</text:span></text:p>
      <text:p text:style-name="P27"><text:span text:style-name="T28">С мерами личной безопасности, изложенными в инструкции, рекомендуется ознакомить всех членов семьи, а также провести с ними ситуационные игры по поведению в<text:s/></text:span><text:span text:style-name="T29">рассматриваемых случаях.</text:span></text:p>
      <text:p text:style-name="P30"/>
      <text:p text:style-name="P31">Общие меры личной безопасности</text:p>
      <text:p text:style-name="P32"/>
      <text:p text:style-name="P33"><text:span text:style-name="T34">– будьте бдительны по отношению к Вашему окружению и способны распознать подозрительные действия для принятия необходимых мер безопасности;</text:span></text:p>
      <text:p text:style-name="P35">– старайтесь не демонстрировать ведомственную принадлежность, в том числе в социальных сетях. Будьте сдержаны в разговорах о Вашем должностном положении и обязанностях. Это правило должны соблюдать все члены семьи, особенно дети;</text:p>
      <text:p text:style-name="P36">– избегайте публичности. Будьте осторожны с людьми, желающими Вас сфотографировать,<text:s/>взять интервью и т.п.;</text:p>
      <text:p text:style-name="P37">– не сообщайте незнакомым людям личную информацию конфиденциального характера. Будьте осторожны во время бесед в общественных местах, в дороге и по телефону;</text:p>
      <text:p text:style-name="P38">– при решении служебных вопросов не давайте посторонним лицам Ваш домашний<text:s/>адрес, ограничивайтесь рабочими координатами;</text:p>
      <text:soft-page-break/>
      <text:p text:style-name="P39">– не принимайте подозрительных подарков, посылок, бандеролей от неизвестных лиц и организаций;</text:p>
      <text:p text:style-name="P40">– старайтесь не соглашаться на встречи с незнакомыми людьми в отдаленных или незнакомых местах;</text:p>
      <text:p text:style-name="P41">– будьте внимательны к людям, пытающимся инициативно установить с Вами личный контакт и завязать знакомство. Особое внимание необходимо уделять лицам, прибывшим в регион после 2014 года (в том числе местным жителям, вернувшимся после проживания за границей), выходцам из Украины и имеющим там родственников.</text:p>
      <text:p text:style-name="P42"/>
      <text:p text:style-name="P43">Предупредительные меры безопасности для членов семьи</text:p>
      <text:p text:style-name="P44"/>
      <text:p text:style-name="P45">– подчеркивайте важность соблюдения мер безопасности всеми членами семьи, развивайте у них навыки и привычки выполнения мер безопасности;</text:p>
      <text:p text:style-name="P46">– отработайте порядок действий<text:s/>всех членов семьи в чрезвычайных ситуациях, что кому делать, куда и к кому обращаться за помощью при чрезвычайных происшествиях. Составьте список телефонов, включив в него телефоны своего непосредственного начальника (дежурного), иных доверенных лиц;</text:p>
      <text:p text:style-name="P47">– договоритесь с членами семьи о кодовом слове, дающем понять, что Вы говорите под принуждением посторонних лиц;</text:p>
      <text:p text:style-name="P48">– сообщайте всем членам семьи о звонках по якобы неправильным номерам или безответных звонках;</text:p>
      <text:p text:style-name="P49"><text:span text:style-name="T50">– рассказывайте членам семьи о подозрительном поведе</text:span><text:span text:style-name="T51">нии каких-либо лиц, угрозах, поступивших в Ваш адрес, и т.п.;</text:span></text:p>
      <text:p text:style-name="P52"><text:span text:style-name="T53">– примите меры по исключению размещения Вами и членами семьи в социальных сетях сведений о Вашем месте работы, занимаемой должности, характере выполняемых задач;</text:span></text:p>
      <text:p text:style-name="P54">– будьте внимательны к признакам<text:s/>возможной подготовки преступного посягательства на Вас, членов Вашей семьи, место жительства;</text:p>
      <text:p text:style-name="P55">– объясните членам семьи меры предосторожности в случае передачи семье по телефону информации якобы от супруга (родителя), находящегося в командировке (на работе, в отпуске), в том числе предложений встретиться с целью передачи от него посылки. Свой отказ от срочной встречи мотивируйте занятостью, попросите перезвонить или договоритесь о встрече через определенное время в людном месте;</text:p>
      <text:p text:style-name="P56"><text:span text:style-name="T57">– постарайтесь связаться с с</text:span><text:span text:style-name="T58">упругом (родителем) и получить у него подтверждение об отправке посылки и сопровождающем ее лице. При невозможности связаться сообщите о звонке по месту работы супруга (родителя), в органы полиции.</text:span></text:p>
      <text:p text:style-name="P59"/>
      <text:p text:style-name="P60">Меры безопасности на работе и в быту</text:p>
      <text:p text:style-name="P61"/>
      <text:p text:style-name="P62">– будьте<text:s/>внимательны при подходе к месту работы или жительства, иным местам частого посещения: обращайте внимание на наличие на прилегающей<text:s/><text:soft-page-break/>территории оставленных или невостребованных предметов, подозрительное поведение окружающих лиц;</text:p>
      <text:p text:style-name="P63">– меняйте маршруты движения и<text:s/>время прибытия в привычные места, а также места парковки автомобиля;</text:p>
      <text:p text:style-name="P64">– при обнаружении забытых вещей, не трогая их, сообщите об этом сотрудникам объекта, службы безопасности, в органы полиции. Не пытайтесь заглянуть внутрь подозрительного пакета, коробки,<text:s/>иного предмета;</text:p>
      <text:p text:style-name="P65"><text:span text:style-name="T66">– не трогайте и не подбирайте бесхозных вещей, как бы привлекательно они ни выглядели. В них могут быть закамуфлированы взрывные устройства (в жестяных банках из-под напитков, сотовых телефонах, сумках, игрушках, электросамокатах и т.п.);</text:span></text:p>
      <text:p text:style-name="P67"><text:span text:style-name="T68">– перед входом в здания (по месту работы или проживания) обращайте внимание на возможное нахождение посторонних лиц возле входа в здание, на лестничных площадках, в других укромных местах;</text:span></text:p>
      <text:p text:style-name="P69">– старайтесь не использовать в движении наушники, поскольку Вы не обеспечиваете необходимый слуховой контроль окружающей обстановки;</text:p>
      <text:p text:style-name="P70">– осуществляйте визуальный осмотр транспортного средства в целях проверки на наличие взрывных устройств. Старайтесь оставлять личные автотранспортные средства в секторе наблюдения видеокамер;</text:p>
      <text:p text:style-name="P71"><text:span text:style-name="T72">– обращайте внимание на предмет возможной слежки (ожидания Вашего появления в привычных местах);</text:span></text:p>
      <text:p text:style-name="P73">– лично сопровождайте в помещениях всех посетителей, не оставляйте незнакомых лиц и посетителей одних в служебном кабинете или квартире;</text:p>
      <text:p text:style-name="P74"><text:span text:style-name="T75">– незамедлительно<text:s/></text:span><text:span text:style-name="T76">информируйте любым способом руководителя организации и подразделение по безопасности (режиму), а в период пребывания за границей ближайшее дипломатическое или консульское учреждение Российской Федерации о попытках получить от Вас сведения служебного характ</text:span><text:span text:style-name="T77">ера (в первую очередь составляющие государственную тайну);</text:span></text:p>
      <text:p text:style-name="P78">– письменно информируйте руководителя организации или подразделение по безопасности (режиму) о контактах с представителями иностранных государств, иностранных или международных организаций, в ходе<text:s/>которых в Ваш адрес поступило предложение о выполнении каких-либо поручений и (или) сборе (передачи) информации;</text:p>
      <text:p text:style-name="P79">– при получении сведений о лицах, проявляющих необоснованный интерес к Вам и сотрудникам Вашей организации, незамедлительно информируйте непосредственного руководителя и подразделение по безопасности (режиму);</text:p>
      <text:p text:style-name="P80"><text:span text:style-name="T81">– при использовании социальных сетей и мессенджеров минимизируйте распространение в информационно-телекоммуникационной сети «Интернет» своих персональных данных, сведений о местах работы, ж</text:span><text:span text:style-name="T82">ительства и используемых средствах связи, а также использование мессенджеров для решения служебных вопросов;</text:span></text:p>
      <text:p text:style-name="P83"><text:span text:style-name="T84">– при использовании для связи интернет-мессенджера Телеграмм активизируйте в настройках безопасности функцию сокрытия от пользователей своего абоне</text:span><text:span text:style-name="T85">нтского номера;</text:span></text:p>
      <text:soft-page-break/>
      <text:p text:style-name="P86"><text:span text:style-name="T87">– при получении сообщений в социальных сетях или мессенджерах от аккаунтов с именем руководителей органа/организации, его заместителей, а также иных должностных лиц с требованием под различными предлогами провести телефонный разговор с пред</text:span><text:span text:style-name="T88">ставителями ФСБ России, МВД России, прокуратуры и т.п. не вступайте в переписку (разговор) без перепроверки сведений о звонящем. По ссылкам не переходите. Целесообразно уклониться от проведения дальнейшего разговора под любым предлогом (помехи связи и др.)</text:span><text:span text:style-name="T89">, перезвонить звонившему должностному лицу по известным официальным каналам связи, убедиться в достоверности информации (указаний);</text:span></text:p>
      <text:p text:style-name="P90">– исключите принятие корреспонденции, грузов и товаров неизвестного происхождения. При получении информации о прибывшей посылке на Ваше имя или члена семьи от неустановленного отправителя сообщите руководству или в подразделение по безопасности (режиму). Не предпринимайте самостоятельных действий по получению неизвестных отправлений.</text:p>
      <text:p text:style-name="P91"/>
      <text:p text:style-name="P92"><text:span text:style-name="T93">При поступлении угроз</text:span></text:p>
      <text:p text:style-name="P94"/>
      <text:p text:style-name="P95"><text:span text:style-name="T96">– при поступлении уг</text:span><text:span text:style-name="T97">розы (в т.ч. попытки шантажа распространением сведений о личной жизни) по телефону или электронной почте с соблюдением мер предосторожности (например, с чужого телефона) немедленно сообщите об этом непосредственному начальнику и в подразделение по безопасн</text:span><text:span text:style-name="T98">ости (режиму) с соблюдением мер предосторожности (например, с чужого телефона). Далее действуйте по их указанию. При оценке угрозы как реальной, обратитесь с заявлением в органы внутренних дел;</text:span></text:p>
      <text:p text:style-name="P99"><text:span text:style-name="T100">– если угроза поступила в ходе личного контакта, запомните при</text:span><text:span text:style-name="T101">меты угрожавшего, время и место встречи с ним. Если он передает угрозу от другого лица, постарайтесь в разговоре выяснить, кого он представляет, в связи с чем высказывается угроза, какие условия выдвигаются, какие сроки даются, какими последствиями невыпол</text:span><text:span text:style-name="T102">нение условий Вам грозит. Как правило, целью личного контакта является стремление запугать и проверить реакцию на угрозу, в том числе к кому за помощью Вы будете обращаться (возможно установление наблюдения, прослушивание телефонных переговоров и т.п.). Ес</text:span><text:span text:style-name="T103">ли Вам угрожали в присутствии других лиц, запишите их данные с целью получения в дальнейшем свидетельских показаний.</text:span></text:p>
      <text:p text:style-name="P104"/>
      <text:p text:style-name="P105">Рекомендации при нахождении за границей</text:p>
      <text:p text:style-name="P106"/>
      <text:p text:style-name="P107">– узнайте номера телефонов посольства или консульства Российской Федерации в стране пребывания;</text:p>
      <text:p text:style-name="P108">– в пути следования к месту назначения неукоснительно соблюдайте все требования пограничных властей, таможенных служб и органов санитарного контроля государств, через территории которых проходит маршрут следования. При возникновении непредвиденных ситуаций<text:s/>или в случае нарушения законных прав не вступайте в конфликт, а добивайтесь встречи с сотрудником соответствующего представительства Российской Федерации;</text:p>
      <text:soft-page-break/>
      <text:p text:style-name="P109"><text:span text:style-name="T110">– в случае возникновения конфликтных ситуаций или провокационных действий со стороны правоохранитель</text:span><text:span text:style-name="T111">ных органов или иных лиц (в том числе со стороны граждан Российской Федерации) в стране пребывания не оказывайте сопротивления представителям властей, не подписывайте какие-либо доку</text:span><text:span text:style-name="T112">­менты, настаивайте на предоставлении связи с представителем посольства ил</text:span><text:span text:style-name="T113">и консульства Российской Федерации;</text:span></text:p>
      <text:p text:style-name="P114">– по возвращении из-за рубежа немедленно сообщите о попытках провокации в правоохранительные органы;</text:p>
      <text:p text:style-name="P115">– избегайте ведения в гостиничных номерах и местах приема пищи служебных или конфиденциальных бесед различного рода.</text:p>
      <text:p text:style-name="P116"/>
      <text:p text:style-name="P117"><text:span text:style-name="T118">П</text:span><text:span text:style-name="T119">ри попытках вербовки для участия в террористической деятельности</text:span></text:p>
      <text:p text:style-name="P120"/>
      <text:p text:style-name="P121"><text:span text:style-name="T122">Вербовка, как правило, осуществляется с использованием интернет-пространства посредством применения различных схем с оказанием психологического воздействия, в т.ч. через телефонное мошенниче</text:span><text:span text:style-name="T123">ство и кол-центры.</text:span></text:p>
      <text:p text:style-name="P124"><text:span text:style-name="T125">С учетом изложенного при телефонных разговорах и контактах в мессенджерах и социальных сетях с неустановленными лицами, действующими якобы от имени российских правоохранительных органов и других организаций, необходимо учитывать следующе</text:span><text:span text:style-name="T126">е.</text:span></text:p>
      <text:p text:style-name="P127">1. Основные признаки и виды мошеннических схем:</text:p>
      <text:p text:style-name="P128"><text:span text:style-name="T129">– телефонные мошенники часто представляются сотрудниками правоохранительных органов или организаций, оказывающих услуги населению (полиции, госавтоинспекции, прокуратуры, следственного комитета,<text:s/></text:span><text:span text:style-name="T130">Федеральной службы безопасности, банков, коммунальных служб и др.);</text:span></text:p>
      <text:p text:style-name="P131"><text:span text:style-name="T132">– мошенники осуществляют вызовы в мессенджерах посредством видеозвонков или сообщений от имени сотрудников правоохранительных органов;</text:span></text:p>
      <text:p text:style-name="P133"><text:span text:style-name="T134">– в подтверждение своих слов в мессенджерах присылают</text:span><text:span text:style-name="T135"><text:s/>фотографии (скрины) служебных удостоверений и иных документов.</text:span></text:p>
      <text:p text:style-name="P136">2. Телефонные разговоры необходимо прекращать в случаях, если собеседник:</text:p>
      <text:p text:style-name="P137">– выясняет точные суммы на счетах, в каких банках есть средства и где еще хранятся деньги;</text:p>
      <text:p text:style-name="P138">– вынуждает совершить какие-либо переводы или другие финансовые операции;</text:p>
      <text:p text:style-name="P139">– утверждает, что сотрудники банка в сговоре с преступниками, чтобы вы не позвонили в банк и не раскрыли обман;</text:p>
      <text:p text:style-name="P140">– просит не вешать трубку и быть постоянно на связи;</text:p>
      <text:p text:style-name="P141"><text:span text:style-name="T142">– настаивает на конфиденциальности информаци</text:span><text:span text:style-name="T143">и, тайне следствия и требует не разглашать информацию о расследовании;</text:span></text:p>
      <text:p text:style-name="P144">– угрожает уголовным наказанием;</text:p>
      <text:p text:style-name="P145">– требует быстро выполнять его указания и оказывает психологическое давление;</text:p>
      <text:soft-page-break/>
      <text:p text:style-name="P146"><text:span text:style-name="T147">– сообщает о том, что похищены средства с личных счетов, близкий родственн</text:span><text:span text:style-name="T148">ик попал в дорожно-транспортное происшествие, на личной банковской карте замечена подозрительная активность.</text:span></text:p>
      <text:p text:style-name="P149">3. Попыткам мошенничества целесообразно противодействовать следующими мерами:</text:p>
      <text:p text:style-name="P150"><text:span text:style-name="T151">– не отвечайте на звонки и сообщения в мессенджерах, поступившие с не</text:span><text:span text:style-name="T152">знакомых номеров;</text:span></text:p>
      <text:p text:style-name="P153">– не сообщайте свои данные незнакомым людям. Не передавайте свои персональные данные без подтверждения (проверки), что звонивший действительно является представителем организации;</text:p>
      <text:p text:style-name="P154">– не переходите по ссылкам, отправленным с неизвестных<text:s/>номеров или аккаунтов в социальных сетях;</text:p>
      <text:p text:style-name="P155">– не озвучивайте незнакомцам цифровые коды, поступившие в СМС-сообщениях;</text:p>
      <text:p text:style-name="P156"><text:span text:style-name="T157">– сообщите в службу поддержки или чат организации, представителем которой представился звонивший;</text:span></text:p>
      <text:p text:style-name="P158"><text:span text:style-name="T159">– сообщите о звонке/сообщении в правоохран</text:span><text:span text:style-name="T160">ительные орган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margin-bottom="0in" fo:line-height="100%" fo:margin-right="0.0305in"/>
      <style:text-properties style:font-name="Times New Roman" style:font-name-asian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Calibri Light" fo:color="#2E74B5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justify" fo:margin-bottom="0.1541in" fo:line-height="100%" fo:margin-right="0.1222in"/>
      <style:text-properties style:font-name="Times New Roman" style:font-name-asian="Times New Roman" fo:font-size="14pt" style:font-size-asian="14pt" style:font-size-complex="10pt" fo:language="en" fo:country="US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Шарлай Юлия Леонидовна</dc:creator>
    <meta:creation-date>2025-04-28T08:06:00Z</meta:creation-date>
    <dc:date>2025-05-15T03:21:00Z</dc:date>
    <meta:template xlink:href="Normal" xlink:type="simple"/>
    <meta:editing-cycles>3</meta:editing-cycles>
    <meta:editing-duration>PT0S</meta:editing-duration>
    <meta:document-statistic meta:page-count="6" meta:paragraph-count="25" meta:word-count="1935" meta:character-count="12940" meta:row-count="91" meta:non-whitespace-character-count="11030"/>
  </office:meta>
</office:document-meta>
</file>