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/></text:p>
      <text:p text:style-name="P2"><text:span text:style-name="T3">РЕКОМЕНДАЦИИ ДЛЯ РОДИТЕЛЕЙ </text:span></text:p>
      <text:p text:style-name="P2"><text:span text:style-name="T3">ПО ОХРАНЕ ЖИЗНИ И ЗДОРОВЬЯ ДЕТЕЙ</text:span></text:p>
      <text:p text:style-name="P3"><text:span text:style-name="T4"/></text:p>
      <text:list text:style-name="L4">
        <text:list-item>
          <text:p text:style-name="P4"><text:span text:style-name="T5">Не отправлять одних детей в детский сад, сдавать в руки воспитателю, расписавшись в тетради приёма детей.</text:span><text:span text:style-name="T6"/></text:p>
        </text:list-item>
        <text:list-item>
          <text:p text:style-name="P4"><text:span text:style-name="T7">Не поручать забирать ребёнка из детского сада несовершеннолетним членам семьи.</text:span><text:span text:style-name="T8"/></text:p>
        </text:list-item>
        <text:list-item>
          <text:p text:style-name="P4"><text:span text:style-name="T9">Не оставлять детей дома в закрытых помещениях.</text:span><text:span text:style-name="T10"/></text:p>
        </text:list-item>
        <text:list-item>
          <text:p text:style-name="P4"><text:span text:style-name="T11">Дети не должны оставаться одни в комнате с открытым окном, балконом.</text:span><text:span text:style-name="T12"/></text:p>
        </text:list-item>
        <text:list-item>
          <text:p text:style-name="P4"><text:span text:style-name="T13">Научить детей как вести себя в случае насильственного поведения со стороны взрослого (хватает за руку, берёт на руки, затаскивает в машину).</text:span><text:span text:style-name="T14"/></text:p>
        </text:list-item>
        <text:list-item>
          <text:p text:style-name="P4"><text:span text:style-name="T15">Объяснить детям, что нельзя брать в руки неизвестные пакеты, коробки и другие предметы. Об этом сообщать взрослым.</text:span><text:span text:style-name="T16"/></text:p>
        </text:list-item>
        <text:list-item>
          <text:p text:style-name="P4"><text:span text:style-name="T17">Хранить в недоступных местах предметы бытовой химии, лекарства, спиртные напитки, сигареты, пищевые кислоты, режущие и колющие предметы.</text:span><text:span text:style-name="T18"/></text:p>
        </text:list-item>
        <text:list-item>
          <text:p text:style-name="P4"><text:span text:style-name="T19">Держать закрытыми на замок чердаки и подвалы, сливные ямы и канализационные люки.</text:span><text:span text:style-name="T20"/></text:p>
        </text:list-item>
        <text:list-item>
          <text:p text:style-name="P4"><text:span text:style-name="T21">Не поручать детям присмотр за газовыми плитами, электрическими приборами.</text:span><text:span text:style-name="T22"/></text:p>
        </text:list-item>
        <text:list-item>
          <text:p text:style-name="P4"><text:span text:style-name="T23">Уходя из дома, прятать в недоступные для детей места спички.</text:span><text:span text:style-name="T24"/></text:p>
        </text:list-item>
        <text:list-item>
          <text:p text:style-name="P4"><text:span text:style-name="T25">Научить детей различать дорожные знаки, соблюдать правила поведения на улице.</text:span><text:span text:style-name="T26"/></text:p>
        </text:list-item>
        <text:list-item>
          <text:p text:style-name="P4"><text:span text:style-name="T27">Отправляясь с детьми на природу, проследить, чтобы дети не трогали ядовитые растения, не пили воду из открытых источников без предварительной обработки.</text:span><text:span text:style-name="T28"/></text:p>
        </text:list-item>
        <text:list-item>
          <text:p text:style-name="P4"><text:span text:style-name="T29">Не оставлять детей одних у водоёма.</text:span><text:span text:style-name="T30"/></text:p>
        </text:list-item>
        <text:list-item>
          <text:p text:style-name="P4"><text:span text:style-name="T31">Объяснить ребенку, что он должен сказать<text:s/></text:span><text:span text:style-name="T32">«</text:span><text:span text:style-name="T33">нет</text:span><text:span text:style-name="T34">»<text:s/></text:span><text:span text:style-name="T35">другим детям, подросткам, которые пытаются втянуть его в опасную ситуацию (забраться в чужой сад, огород, поиграть у железнодорожного полотна).</text:span><text:span text:style-name="T36"/></text:p>
        </text:list-item>
      </text:list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